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om (gedeeltelijke) intrekken van een eerder verleende omgevingsvergunning voor houden van een veehouderij (milieu mba en natura), Wittendijk 19, 7216PL Kring van Dorth</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wet bestaat het voornemen om de gevraagde intrekking te weigeren voor:</text:p>
            <text:p text:style-name="common-al">Wittendijk 19, 7216PL Kring van Dorth, het (ontwerp)besluit op verzoek om (gedeeltelijke) intrekking van een eerder verleende omgevingsvergunning voor houden van een veehouderij (milieu mba en natura 2000), 2016-010876, Z2025-00536</text:p>
            <text:p text:style-name="common-al"/>
            <text:p text:style-name="common-al">
            <text:span text:style-name="nadrukcur">Ter Inzage</text:span>
          </text:p>
            <text:p text:style-name="common-al">De aanvraag, het ontwerpbesluit en de bijbehorende stukken liggen vanaf 27 november 2025 voor de duur van zes weken ter inzage.</text:p>
            <text:p text:style-name="common-al">Met de button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Zienswijze</text:span>
          </text:p>
            <text:p text:style-name="common-al">Gedurende de bovengenoemde termijn kunnen mondeling of schriftelijk zienswijzen naar voren gebracht worden bij burgemeester en wethouders, Postbus 17, 7240 AA Lochem. Voor het indienen van een mondelinge zienswijze kan een afspraak worden gemaakt via telefoonnummer (0573) 289 222.</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01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536</meta:user-defined>
    <meta:user-defined meta:name="DCTERMS.abstract">Z2025-00536 Wittendijk 19, 7216PL Kring van Dorth</meta:user-defined>
    <dc:language>nl</dc:language>
    <meta:user-defined meta:name="OVERHEIDop.locatietype/OVERHEIDop.gebiedsmarkering">Punt</meta:user-defined>
    <meta:user-defined meta:name="DC.title">Ontwerpbesluit Intrekken Omgevingsvergunning om (gedeeltelijke) intrekken van een eerder verleende omgevingsvergunning voor houden van een veehouderij (milieu mba en natura), Wittendijk 19, 7216PL Kring van Dorth</meta:user-defined>
    <meta:user-defined meta:name="DCTERMS.W3CDTF/DCTERMS.available">2025-11-26</meta:user-defined>
    <meta:user-defined meta:name="DCTERMS.W3CDTF/OVERHEIDop.jaargang">2025</meta:user-defined>
    <meta:user-defined meta:name="OVERHEIDop.publicationIssue">510195</meta:user-defined>
    <meta:user-defined meta:name="OVERHEIDop.GmbID/DC.identifier">gmb-2025-510195</meta:user-defined>
    <meta:user-defined meta:name="OVERHEIDop.versieInformatie"/>
  </office:meta>
</office:document-meta>
</file>