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80 bomen t.b.v. reconstructie Bentheimstraat Zwolle [Zaaknummer 0193ESUITE20160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1-2025</text:p>
            <text:p text:style-name="common-al">
            <text:span text:style-name="nadrukvet">Locatie:</text:span> Bentheimstraat Zwolle</text:p>
            <text:p text:style-name="common-al">
            <text:span text:style-name="nadrukvet">Zaakomschrijving:</text:span> het kappen van 80 bomen ten behoeve van reconstructie Bentheimstraat</text:p>
            <text:p text:style-name="common-al">
            <text:span text:style-name="nadrukvet">Zaaknummer:</text:span> 0193ESUITE201609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160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160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019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9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9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016092025</meta:user-defined>
    <meta:user-defined meta:name="DCTERMS.abstract">het kappen van 80 bomen t.b.v. reconstructie Bentheimstraat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 80 bomen t.b.v. reconstructie Bentheimstraat Zwolle [Zaaknummer 0193ESUITE2016092025]</meta:user-defined>
    <meta:user-defined meta:name="DCTERMS.W3CDTF/DCTERMS.available">2025-11-24</meta:user-defined>
    <meta:user-defined meta:name="DCTERMS.W3CDTF/OVERHEIDop.jaargang">2025</meta:user-defined>
    <meta:user-defined meta:name="OVERHEIDop.publicationIssue">510191</meta:user-defined>
    <meta:user-defined meta:name="OVERHEIDop.GmbID/DC.identifier">gmb-2025-510191</meta:user-defined>
    <meta:user-defined meta:name="OVERHEIDop.versieInformatie"/>
  </office:meta>
</office:document-meta>
</file>