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 Blombergplein 3 1018M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gemeenschappelijke geveltuin</text:p>
            <text:p text:style-name="common-al">Zaakadres: Wilhelmina Blombergplein 3 1018MW Amsterdam</text:p>
            <text:p text:style-name="common-al">Datum ontvangst: 27-10-2025</text:p>
            <text:p text:style-name="common-al">Zaaknummer: Z2025-045586</text:p>
            <text:p text:style-name="common-al">DSO-nummer: 20251027008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19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9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9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586</meta:user-defined>
    <meta:user-defined meta:name="DCTERMS.abstract">kappen van een boom in de gemeenschappelijke gevel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helmina Blombergplein 3 1018MW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90</meta:user-defined>
    <meta:user-defined meta:name="OVERHEIDop.GmbID/DC.identifier">gmb-2025-510190</meta:user-defined>
    <meta:user-defined meta:name="OVERHEIDop.versieInformatie"/>
  </office:meta>
</office:document-meta>
</file>