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berging en een luifel aan de zijkant van de woning, Kruiszwin 5615 1788R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Kruiszwin 5615 1788RZ Julianadorp, plaatsen van een berging en een luifel aan de zijkant van de woning</text:p>
            <text:p text:style-name="common-al">Verzenddatum:20-11-2025</text:p>
            <text:p text:style-name="common-al">Nieuwe uiterste beslistermijn: 03-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1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24</meta:user-defined>
    <meta:user-defined meta:name="DCTERMS.abstract">plaatsen van een berging en een luifel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berging en een luifel aan de zijkant van de woning, Kruiszwin 5615 1788RZ Julianadorp</meta:user-defined>
    <meta:user-defined meta:name="DCTERMS.W3CDTF/DCTERMS.available">2025-11-24</meta:user-defined>
    <meta:user-defined meta:name="DCTERMS.W3CDTF/OVERHEIDop.jaargang">2025</meta:user-defined>
    <meta:user-defined meta:name="OVERHEIDop.publicationIssue">510189</meta:user-defined>
    <meta:user-defined meta:name="OVERHEIDop.GmbID/DC.identifier">gmb-2025-510189</meta:user-defined>
    <meta:user-defined meta:name="OVERHEIDop.versieInformatie"/>
  </office:meta>
</office:document-meta>
</file>