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rokusloop 28-02-2026 van (DATUM Invullen) aan Wassenaarseweg 154, 2223 LD Katw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Wassenaarseweg 154, 2223 LD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Krokusloop 28-02-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11-11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4014</meta:user-defined>
    <dc:language>nl</dc:language>
    <meta:user-defined meta:name="OVERHEIDop.locatietype/OVERHEIDop.gebiedsmarkering">Punt</meta:user-defined>
    <meta:user-defined meta:name="DC.title">Aanvraag vergunning voor het organiseren van Krokusloop 28-02-2026 van (DATUM Invullen) aan Wassenaarseweg 154, 2223 LD Katwijk te Kat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84</meta:user-defined>
    <meta:user-defined meta:name="OVERHEIDop.GmbID/DC.identifier">gmb-2025-510184</meta:user-defined>
    <meta:user-defined meta:name="OVERHEIDop.versieInformatie"/>
  </office:meta>
</office:document-meta>
</file>