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 van Gogh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ergola</text:p>
            <text:p text:style-name="common-al">Besluit: verleend</text:p>
            <text:p text:style-name="common-al">Besluit verzonden op: 20-11-2025</text:p>
            <text:p text:style-name="common-al">Zaakadres: Theo van Goghpark Amsterdam</text:p>
            <text:p text:style-name="common-al">Zaaknummer: Z2025-025813</text:p>
            <text:p text:style-name="common-al">DSO-nummer: 20250616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581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813</meta:user-defined>
    <meta:user-defined meta:name="DCTERMS.abstract">plaatsen van een pergo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 van Goghpark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81</meta:user-defined>
    <meta:user-defined meta:name="OVERHEIDop.GmbID/DC.identifier">gmb-2025-510181</meta:user-defined>
    <meta:user-defined meta:name="OVERHEIDop.versieInformatie"/>
  </office:meta>
</office:document-meta>
</file>