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Groene Voorwaarts nummer 60, Apeldoorn, het plaatsen van een berging t.b.v. een pluktuin (Het Burlington 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1-2025</text:p>
            <text:p text:style-name="common-al">Zaaknummer:  020059921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17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92199</meta:user-defined>
    <dc:language>nl</dc:language>
    <meta:user-defined meta:name="OVERHEIDop.locatietype/OVERHEIDop.gebiedsmarkering">Vlak</meta:user-defined>
    <meta:user-defined meta:name="DC.title">Aanvraag Omgevingsvergunning nabij De Groene Voorwaarts nummer 60, Apeldoorn, het plaatsen van een berging t.b.v. een pluktuin (Het Burlington Park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75</meta:user-defined>
    <meta:user-defined meta:name="OVERHEIDop.GmbID/DC.identifier">gmb-2025-510175</meta:user-defined>
    <meta:user-defined meta:name="OVERHEIDop.versieInformatie"/>
  </office:meta>
</office:document-meta>
</file>