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vaststelling Notitie Reikwijdte en Detailniveau Windenerg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Het college van Heusden heeft op 18 november de Notitie Reikwijdte en Detailniveau (NRD) Windenergie vastgesteld. De NRD is het onderzoeksvoorstel om de mogelijkheden voor windenergie te onderzoeken. Hierin staat welke onderwerpen onderzocht worden en hoe dit gebeurt. Denk aan: leefomgeving, landschap, natuur, ecologie, gezondheid en veiligheid. </text:span>
          </text:p>
            <text:p text:style-name="common-al">
            <text:span text:style-name="nadrukvet">Vaststelling NRD</text:span>
          </text:p>
            <text:p text:style-name="common-al">De concept NRD lag van 26 mei tot en met 7 juli 2025 voor iedereen ter inzage. Iedereen kon tijdens deze periode een zienswijze indienen over de opgenomen kaders en uitgangspunten in de NRD.</text:p>
            <text:p text:style-name="common-al">Op basis van de ingekomen zienswijzen, het advies van de Commissie voor de milieueffectrapportage en de wensen en bedenkingen van de gemeenteraad is een definitieve NRD opgesteld. </text:p>
            <text:p text:style-name="common-al">Het college van Heusden heeft de NRD op 18 november vastgesteld. Hierbij is rekening gehouden met de ingediende zienswijzen en uitgebrachte adviezen, waaronder het advies van de commissie mer (milieueffectrapportage).</text:p>
            <text:p text:style-name="common-al">
            <text:span text:style-name="nadrukvet">PlanMER en participatietraject</text:span>
          </text:p>
            <text:p text:style-name="common-al">De NRD is een document waarin staat welke onderwerpen onderzocht worden in het planMER (planmilieueffectrapport). Nu de NRD is vastgesteld, wordt het planMER onderzoek voorbereid. Tegelijkertijd met het onderzoek start een uitgebreid participatietraject. De gemeente gaat onder andere in gesprek met inwoners, omwonenden en belanghebbenden tijdens verschillende inloopbijeenkomsten en inspraakrondes. Deze input wordt meegenomen in het proces en de besluitvorming.</text:p>
            <text:p text:style-name="common-al">
            <text:span text:style-name="nadrukvet">Waar kunt u meer informatie vinden?</text:span>
          </text:p>
            <text:p text:style-name="common-al">Op <text:a xlink:href="http://www.heusden.nl/windenergie" xlink:type="simple">www.heusden.nl/windenergie</text:a> vindt u meer informatie. Onder het kopje ‘Naslag &amp; documenten’ vindt u de NRD, de Nota zienswijzen en de Nota wijzig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1017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17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17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Heusden</meta:user-defined>
    <meta:user-defined meta:name="OVERHEID.Informatietype/DC.type">officiële publicatie</meta:user-defined>
    <meta:user-defined meta:name="OVERHEIDop.Rubriek/DC.type">participatie</meta:user-defined>
    <meta:user-defined meta:name="OVERHEID.Gemeente/OVERHEID.authority">Heusden</meta:user-defined>
    <meta:user-defined meta:name="OVERHEID.Gemeente/DCTERMS.publisher">Heusd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Gemeente Heusden - vaststelling Notitie Reikwijdte en Detailniveau Windenergie</meta:user-defined>
    <meta:user-defined meta:name="DCTERMS.W3CDTF/DCTERMS.available">2025-11-26</meta:user-defined>
    <meta:user-defined meta:name="DCTERMS.W3CDTF/OVERHEIDop.jaargang">2025</meta:user-defined>
    <meta:user-defined meta:name="OVERHEIDop.publicationIssue">510173</meta:user-defined>
    <meta:user-defined meta:name="OVERHEIDop.GmbID/DC.identifier">gmb-2025-510173</meta:user-defined>
    <meta:user-defined meta:name="OVERHEIDop.versieInformatie"/>
  </office:meta>
</office:document-meta>
</file>