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gymzaal aan Spoordonkseweg 3 5688KB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van een gymzaal aan Spoordonkseweg 3 5688KB Oirschot. Het kenmerk van de gemeente voor deze zaak is 08237330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1017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7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7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3308</meta:user-defined>
    <meta:user-defined meta:name="DCTERMS.abstract">verbouwen van een gymz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gymzaal aan Spoordonkseweg 3 5688KB Oirscho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71</meta:user-defined>
    <meta:user-defined meta:name="OVERHEIDop.GmbID/DC.identifier">gmb-2025-510171</meta:user-defined>
    <meta:user-defined meta:name="OVERHEIDop.versieInformatie"/>
  </office:meta>
</office:document-meta>
</file>