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den Blieklaan 41 3766AR Soest, kappen van twee bom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301174 voor een omgevingsvergunning voor het kappen van twee bomen in de zijtuin op locatie den Blieklaan 41 3766AR Soest. De vergunning is toegekend en is aan de aanvrager verzonden op 21-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1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1174</meta:user-defined>
    <meta:user-defined meta:name="DCTERMS.abstract">kappen van twee bomen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herplantplicht, den Blieklaan 41 3766AR Soest, kappen van twee bomen in de zijtuin</meta:user-defined>
    <meta:user-defined meta:name="DCTERMS.W3CDTF/DCTERMS.available">2025-11-24</meta:user-defined>
    <meta:user-defined meta:name="DCTERMS.W3CDTF/OVERHEIDop.jaargang">2025</meta:user-defined>
    <meta:user-defined meta:name="OVERHEIDop.publicationIssue">510169</meta:user-defined>
    <meta:user-defined meta:name="OVERHEIDop.GmbID/DC.identifier">gmb-2025-510169</meta:user-defined>
    <meta:user-defined meta:name="OVERHEIDop.versieInformatie"/>
  </office:meta>
</office:document-meta>
</file>