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in- en optocht Sinterklaas) op 23-11-2025 aan Koningin Emma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16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6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6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880</meta:user-defined>
    <meta:user-defined meta:name="DCTERMS.abstract">het verzoek om afwijking van het omgevingsplan voor de in- en optocht Sinterkl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in- en optocht Sinterklaas) op 23-11-2025 aan Koningin Emmalaan Breda</meta:user-defined>
    <meta:user-defined meta:name="DCTERMS.W3CDTF/DCTERMS.available">2025-11-24</meta:user-defined>
    <meta:user-defined meta:name="DCTERMS.W3CDTF/OVERHEIDop.jaargang">2025</meta:user-defined>
    <meta:user-defined meta:name="OVERHEIDop.publicationIssue">510167</meta:user-defined>
    <meta:user-defined meta:name="OVERHEIDop.GmbID/DC.identifier">gmb-2025-510167</meta:user-defined>
    <meta:user-defined meta:name="OVERHEIDop.versieInformatie"/>
  </office:meta>
</office:document-meta>
</file>