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nieuwe straatnaamgeving Amaliastraat te Groot-Ammers, zaaknummer 12619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Kennisgeving bekendmaking straatnaamgeving</text:span>
          </text:p>
            <text:p text:style-name="al"/>
            <text:p text:style-name="al">Burgemeester en wethouders van de gemeente Molenlanden maken bekend dat door de Commissie Straatnaamgeving is besloten:</text:p>
            <text:p text:style-name="al"/>
            <text:p text:style-name="al">de straat die ontstaat door een toekomstig nieuwbouwproject tussen Bernhardstraat 5 en Irenestraat 4, Groot-Ammers, te benoemen als: <text:span text:style-name="nadrukvet">Amaliastraat.</text:span></text:p>
            <text:p text:style-name="al"/>
            <text:p text:style-name="al">Datum besluit: 20 november 2025</text:p>
            <text:p text:style-name="al"/>
            <text:p text:style-name="al">
            <text:span text:style-name="nadrukvet">Bezwaar</text:span>
          </text:p>
            <text:p text:style-name="al"/>
            <text:p text:style-name="al">Volledigheidshalve wijzen wij u erop dat tegen dit besluit geen bezwaar open staa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016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DC.source">https://wetten.overheid.nl/BWBR0023466/2025-02-12</meta:user-defined>
    <meta:user-defined meta:name="DC.source">https://lokaleregelgeving.overheid.nl/CVDR718887/1</meta:user-defined>
    <meta:user-defined meta:name="OVERHEIDop.referentienummer">1261914 </meta:user-defined>
    <dc:language>nl</dc:language>
    <meta:user-defined meta:name="OVERHEIDop.locatietype/OVERHEIDop.gebiedsmarkering">Punt</meta:user-defined>
    <meta:user-defined meta:name="DC.title">Gemeente Molenlanden, bekendmaking nieuwe straatnaamgeving Amaliastraat te Groot-Ammers, zaaknummer 126191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64</meta:user-defined>
    <meta:user-defined meta:name="OVERHEIDop.GmbID/DC.identifier">gmb-2025-510164</meta:user-defined>
    <meta:user-defined meta:name="OVERHEIDop.versieInformatie"/>
  </office:meta>
</office:document-meta>
</file>