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ondecoeterstraat 2A 1071L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kozijnen en ramen in de voor-, achter en zijgevel, plaatsen van een nieuw kozijn in de zijgevel, doorbreken van constructieve inpandige wanden, plaatsen van een nieuw brandwerend plafond inclusief geluidsisolatie en plaatsen van nieuwe stalen balustrade en een nieuw dakterras op de aanbouw van de tweede verdieping</text:p>
            <text:p text:style-name="common-al">Besluit: verleend</text:p>
            <text:p text:style-name="common-al">Besluit verzonden op: 20-11-2025</text:p>
            <text:p text:style-name="common-al">Zaakadres: Hondecoeterstraat 2A 1071LR Amsterdam</text:p>
            <text:p text:style-name="common-al">Zaaknummer: Z2025-034894</text:p>
            <text:p text:style-name="common-al">DSO-nummer: 202508150009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89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1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894</meta:user-defined>
    <meta:user-defined meta:name="DCTERMS.abstract">vervangen kozijnen en ramen in de voor-, achter en zijgevel, plaatsen van een nieuw kozijn in de zijgevel, doorbreken van constructiev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Hondecoeterstraat 2A 1071LR Amsterdam</meta:user-defined>
    <meta:user-defined meta:name="DCTERMS.W3CDTF/DCTERMS.available">2025-11-24</meta:user-defined>
    <meta:user-defined meta:name="DCTERMS.W3CDTF/OVERHEIDop.jaargang">2025</meta:user-defined>
    <meta:user-defined meta:name="OVERHEIDop.publicationIssue">510163</meta:user-defined>
    <meta:user-defined meta:name="OVERHEIDop.GmbID/DC.identifier">gmb-2025-510163</meta:user-defined>
    <meta:user-defined meta:name="OVERHEIDop.versieInformatie"/>
  </office:meta>
</office:document-meta>
</file>