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bedrijfsbebouwing, 2 bedrijfswoningen en bijbeh. bouwwerken, Copera 2, 4 en 10, 6917AA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bedrijfsbebouwing, 2 bedrijfswoningen en bijbeh. bouwwerken op locatie Copera 2, 4 en 10, 6917AA Spijk</text:span>
          </text:p>
            <text:p text:style-name="common-al">De gemeente Zevenaar is van plan om een omgevingsvergunning te verlenen. De vergunning is aangevraagd voor het realiseren van bedrijfsbebouwing, 2 bedrijfswoningen en bijbeh. bouwwerken op locatie Copera 2, 6917AA Spijk en betreft de volgende activiteiteit(en):</text:p>
            <text:list text:style-name="id1-3-2-1-1-3">
              <text:list-item text:style-override="id1-3-2-1-1-3-1">
                <text:number>•</text:number>
                <text:p text:style-name="al">activiteit met een beperkte impact op het milieu</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27 maart 2025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ab76e13d-8aee-42bc-a45d-12a0ea04d9be"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0</meta:user-defined>
    <meta:user-defined meta:name="DCTERMS.abstract">Betreft: ontwerpbesluitop locatie Copera 2, 6917AA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het realiseren van bedrijfsbebouwing, 2 bedrijfswoningen en bijbeh. bouwwerken, Copera 2, 4 en 10, 6917AA Spijk</meta:user-defined>
    <meta:user-defined meta:name="OVERHEIDop.datumEindeReactietermijn">2025-03-27</meta:user-defined>
    <meta:user-defined meta:name="OVERHEIDop.terinzageleggingBG">https://jeleefomgeving.nl/inzien/858633164/ab76e13d-8aee-42bc-a45d-12a0ea04d9be</meta:user-defined>
    <meta:user-defined meta:name="DCTERMS.W3CDTF/DCTERMS.available">2025-02-13</meta:user-defined>
    <meta:user-defined meta:name="DCTERMS.W3CDTF/OVERHEIDop.jaargang">2025</meta:user-defined>
    <meta:user-defined meta:name="OVERHEIDop.publicationIssue">51016</meta:user-defined>
    <meta:user-defined meta:name="OVERHEIDop.GmbID/DC.identifier">gmb-2025-51016</meta:user-defined>
    <meta:user-defined meta:name="OVERHEIDop.versieInformatie"/>
  </office:meta>
</office:document-meta>
</file>