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gevels op de locatie Werkdroger 3, 1251CM te Laren, ingekomen 4 februari 2025 (zaaknummer OMG 2025-00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wijzigen van de gevels op de locatie Werkdroger 3, 1251CM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het besluit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1015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1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1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wijzigen van de gevels op de locatie Werkdroger 3, 1251CM te Laren, ingekomen 4 februari 2025 (zaaknummer OMG 2025-0056)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015</meta:user-defined>
    <meta:user-defined meta:name="OVERHEIDop.GmbID/DC.identifier">gmb-2025-51015</meta:user-defined>
    <meta:user-defined meta:name="OVERHEIDop.versieInformatie"/>
  </office:meta>
</office:document-meta>
</file>