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cheendijk 5-9, 3621VB Breukelen - het realiser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cheendijk 5-9, 3621VB Breukelen</text:p>
            <text:p text:style-name="common-al">Zaakomschrijving: het realiseren van een pergola</text:p>
            <text:p text:style-name="common-al">Zaaknummer: Z2025-0000172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01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4</meta:user-defined>
    <meta:user-defined meta:name="DCTERMS.abstract">Betreft: Beschikking verlenging beslistermijn op locatie Scheendijk 5-9, 3621VB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cheendijk 5-9, 3621VB Breukelen - het realiseren van een pergol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49</meta:user-defined>
    <meta:user-defined meta:name="OVERHEIDop.GmbID/DC.identifier">gmb-2025-510149</meta:user-defined>
    <meta:user-defined meta:name="OVERHEIDop.versieInformatie"/>
  </office:meta>
</office:document-meta>
</file>