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oenendaalstraat 41-2 1058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het hoofdgebouw</text:p>
            <text:p text:style-name="common-al">Besluit: verleend</text:p>
            <text:p text:style-name="common-al">Besluit verzonden op: 20-11-2025</text:p>
            <text:p text:style-name="common-al">Zaakadres: Groenendaalstraat 41-2 1058LE Amsterdam</text:p>
            <text:p text:style-name="common-al">Zaaknummer: Z2025-042938</text:p>
            <text:p text:style-name="common-al">DSO-nummer: 20251009016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93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14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4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4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938</meta:user-defined>
    <meta:user-defined meta:name="DCTERMS.abstract">realiseren van een dakterras op het dak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oenendaalstraat 41-2 1058LE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47</meta:user-defined>
    <meta:user-defined meta:name="OVERHEIDop.GmbID/DC.identifier">gmb-2025-510147</meta:user-defined>
    <meta:user-defined meta:name="OVERHEIDop.versieInformatie"/>
  </office:meta>
</office:document-meta>
</file>