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ek St. Rochusstraat/Graverstraat, 6466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november 2025 een aanvraag omgevingsvergunning voor het plaatsen van twee tijdelijke woonunits t.b.v. van de bouwvakkers voor ons project aan de St.Rochusstraat/Graverstraat en de Kaalheidersteenweg in Kerkrade op de locatie hoek St. Rochusstraat/Graverstraat 6466LK Kerkrade ((kadastrale aanduiding KRD00, sectie K, nr. 2899).</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01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1</meta:user-defined>
    <meta:user-defined meta:name="DCTERMS.abstract">Betreft: Aanvraag op locatie hoek St. Rochusstraat/Graverstraat </meta:user-defined>
    <dc:language>nl</dc:language>
    <meta:user-defined meta:name="OVERHEIDop.locatietype/OVERHEIDop.gebiedsmarkering">Vlak</meta:user-defined>
    <meta:user-defined meta:name="DC.title">Aanvraag omgevingsvergunning voor hoek St. Rochusstraat/Graverstraat, 6466LK Kerkrade</meta:user-defined>
    <meta:user-defined meta:name="DCTERMS.W3CDTF/DCTERMS.available">2025-11-24</meta:user-defined>
    <meta:user-defined meta:name="DCTERMS.W3CDTF/OVERHEIDop.jaargang">2025</meta:user-defined>
    <meta:user-defined meta:name="OVERHEIDop.publicationIssue">510143</meta:user-defined>
    <meta:user-defined meta:name="OVERHEIDop.GmbID/DC.identifier">gmb-2025-510143</meta:user-defined>
    <meta:user-defined meta:name="OVERHEIDop.versieInformatie"/>
  </office:meta>
</office:document-meta>
</file>