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publicatie omgevingsvergunning Taaijersweg 5, 4321TS Kerkwer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4 heeft het college van burgemeester en wethouders bekend gemaakt dat de omgevingsvergunning voor het realiseren van een minicamping op het adres Taaijersweg 5 te Kerkwerve verleend is (gmb-2024-472933).</text:p>
            <text:p text:style-name="common-al">Met deze bekendmaking wordt als aanvulling op de eerdere bekendmaking een .gml bestand toegevoegd, zodat de verleende omgevingsvergunning zichtbaar wordt in het Omgevingsloket op Regels op de Kaa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ierikzee, 24 november 2025</text:span>
            <text:span text:style-name="datum"/>
          </text:p>
          </text:section>
          <text:section text:name="ondertekening_id1-3-2-2-2">
            <text:p><text:span text:style-name="functie">Burgemeester en wethouders van Schouwen-Duiv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014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4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4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2/xml/MC-DRP-OmgevingsvergunningAfhandelingplan-Web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45147</meta:user-defined>
    <dc:language>nl</dc:language>
    <meta:user-defined meta:name="DC.title">Aanvulling publicatie omgevingsvergunning Taaijersweg 5, 4321TS Kerkwerve</meta:user-defined>
    <meta:user-defined meta:name="OVERHEIDop.locatietype/OVERHEIDop.gebiedsmarkering">GeometrieRef</meta:user-defined>
    <meta:user-defined meta:name="DCTERMS.W3CDTF/DCTERMS.available">2025-11-24</meta:user-defined>
    <meta:user-defined meta:name="DCTERMS.W3CDTF/OVERHEIDop.jaargang">2025</meta:user-defined>
    <meta:user-defined meta:name="OVERHEIDop.externeBijlage">GML-bestand Taaijersweg 5 Kerkwerve|exb-2025-42833</meta:user-defined>
    <meta:user-defined meta:name="OVERHEIDop.publicationIssue">510142</meta:user-defined>
    <meta:user-defined meta:name="OVERHEIDop.GmbID/DC.identifier">gmb-2025-510142</meta:user-defined>
    <meta:user-defined meta:name="OVERHEIDop.versieInformatie"/>
  </office:meta>
</office:document-meta>
</file>