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Onderdendamsterweg 9, 9951EV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november 2025 een besluit genomen over de aanvraag voor het plaatsen van buitenunits op de locatie Onderdendamsterweg 9, 9951EV Wins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2 januari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10141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14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14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912</meta:user-defined>
    <meta:user-defined meta:name="DCTERMS.abstract">het plaatsen van buitenunits, Onderdendamsterweg 9, 9951EV Winsum (2 januari 2026)</meta:user-defined>
    <dc:language>nl</dc:language>
    <meta:user-defined meta:name="OVERHEIDop.locatietype/OVERHEIDop.gebiedsmarkering">Vlak</meta:user-defined>
    <meta:user-defined meta:name="DC.title">Besluit op omgevingsvergunning, Onderdendamsterweg 9, 9951EV Winsu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141</meta:user-defined>
    <meta:user-defined meta:name="OVERHEIDop.GmbID/DC.identifier">gmb-2025-510141</meta:user-defined>
    <meta:user-defined meta:name="OVERHEIDop.versieInformatie"/>
  </office:meta>
</office:document-meta>
</file>