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uinvallei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9 november 2025 van een melding zoals bedoeld in hoofdstuk 4 van het Besluit activiteiten leefomgeving (Bal). De melding betreft het toepassen van 11.025 m3 grond i.v.m. het bouwrijp maken en het dempen van watergangen van de locatie. De locatie betreft <text:span text:style-name="nadrukvet">Nieuwe Duinvallei te Monster</text:span>.</text:p>
            <text:p text:style-name="common-al">De melding is gedaan voor de volgende milieubelastende activiteit(en): toepassen van grond of baggerspecie op of in de landbode. De melding is geregistreerd met het zaaknummer <text:span text:style-name="nadrukvet">011535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014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4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4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1.025 m3 grond i.v.m. het bouwrijp maken en het dempen van watergangen van de locatie</meta:user-defined>
    <dc:language>nl</dc:language>
    <meta:user-defined meta:name="OVERHEIDop.locatietype/OVERHEIDop.gebiedsmarkering">Vlak</meta:user-defined>
    <meta:user-defined meta:name="DC.title">Kennisgeving melding milieubelastende activiteit(en), Nieuwe Duinvallei te Monste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40</meta:user-defined>
    <meta:user-defined meta:name="OVERHEIDop.GmbID/DC.identifier">gmb-2025-510140</meta:user-defined>
    <meta:user-defined meta:name="OVERHEIDop.versieInformatie"/>
  </office:meta>
</office:document-meta>
</file>