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reeds verleende vergunning met zaaknummer EHV-ZP2025-009109 inzake het plaatsen van een hoogwerker, Raiffeisenstraat 18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481 </text:p>
            <text:p text:style-name="common-al"> Omschrijving: aanpassing van reeds verleende vergunning met zaaknummer EHV-ZP2025-009109 inzake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18 5611CH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0-11-2025 </text:p>
            <text:p text:style-name="common-al"> Heeft u direct belang bij deze beslissing? Dan kunt u binnen zes weken, na 2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13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481</meta:user-defined>
    <meta:user-defined meta:name="DCTERMS.abstract">aanpassing van reeds verleende vergunning met zaaknummer EHV-ZP2025-009109 inzake het plaatsen van een hoogwerker</meta:user-defined>
    <dc:language>nl</dc:language>
    <meta:user-defined meta:name="OVERHEIDop.locatietype/OVERHEIDop.gebiedsmarkering">Punt</meta:user-defined>
    <meta:user-defined meta:name="DC.title">Besluit op aanvraag: aanpassing van reeds verleende vergunning met zaaknummer EHV-ZP2025-009109 inzake het plaatsen van een hoogwerker, Raiffeisenstraat 18 5611CH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36</meta:user-defined>
    <meta:user-defined meta:name="OVERHEIDop.GmbID/DC.identifier">gmb-2025-510136</meta:user-defined>
    <meta:user-defined meta:name="OVERHEIDop.versieInformatie"/>
  </office:meta>
</office:document-meta>
</file>