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Sinterklaasloop 29-11-2025 van (DATUM Invullen) aan Wassenaarseweg 154, 2223 LD Katwijk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
            
          </text:p>
            <text:p text:style-name="common-al">De burgemeester van Katwijk maakt bekend dat in het kader van de Algemene Plaatselijke Verordening het volgende evenement is ontvangen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Wassenaarseweg 154, 2223 LD Katwijk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Sinterklaasloop 29-11-2025</text:p>
            <text:p text:style-name="common-al">
            
          </text:p>
            <text:p text:style-name="common-al">
            <text:span text:style-name="nadrukvet">Datum indiening</text:span>
          </text:p>
            <text:p text:style-name="last-al">23-10-202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013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3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3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23963</meta:user-defined>
    <dc:language>nl</dc:language>
    <meta:user-defined meta:name="OVERHEIDop.locatietype/OVERHEIDop.gebiedsmarkering">Punt</meta:user-defined>
    <meta:user-defined meta:name="DC.title">Aanvraag vergunning voor het organiseren van Sinterklaasloop 29-11-2025 van (DATUM Invullen) aan Wassenaarseweg 154, 2223 LD Katwijk te Katwij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35</meta:user-defined>
    <meta:user-defined meta:name="OVERHEIDop.GmbID/DC.identifier">gmb-2025-510135</meta:user-defined>
    <meta:user-defined meta:name="OVERHEIDop.versieInformatie"/>
  </office:meta>
</office:document-meta>
</file>