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nabij Burgemeester Jansstraat 2a, 7926VB Kerkenveld</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kappen van een boom op locatie nabij Burgemeester Jansstraat 2a, 7926VB Kerkenveld met zaaknummer Z2025-00002788 is op <text:span text:style-name="nadrukvet">19 november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013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3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3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88</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nabij Burgemeester Jansstraat 2a, 7926VB Kerkenveld</meta:user-defined>
    <meta:user-defined meta:name="DCTERMS.W3CDTF/DCTERMS.available">2025-11-24</meta:user-defined>
    <meta:user-defined meta:name="DCTERMS.W3CDTF/OVERHEIDop.jaargang">2025</meta:user-defined>
    <meta:user-defined meta:name="OVERHEIDop.publicationIssue">510133</meta:user-defined>
    <meta:user-defined meta:name="OVERHEIDop.GmbID/DC.identifier">gmb-2025-510133</meta:user-defined>
    <meta:user-defined meta:name="OVERHEIDop.versieInformatie"/>
  </office:meta>
</office:document-meta>
</file>