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de voorgevel op de locatie Hooibrug 1, 1261MV te Blaricum, ingekomen 3 februari 2025 (zaaknummer OMG 2025-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brengen van wijzigingen aan de voorgevel op de locatie Hooibrug 1, 1261M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101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de voorgevel op de locatie Hooibrug 1, 1261MV te Blaricum, ingekomen 3 februari 2025 (zaaknummer OMG 2025-0055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13</meta:user-defined>
    <meta:user-defined meta:name="OVERHEIDop.GmbID/DC.identifier">gmb-2025-51013</meta:user-defined>
    <meta:user-defined meta:name="OVERHEIDop.versieInformatie"/>
  </office:meta>
</office:document-meta>
</file>