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89, 5141 GD Waalwijk,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november 2025 besloten een omgevingsvergunning te verlenen met zaaknummer WWK-2024-007221 voor het realiseren van 6 nieuwbouw appartementen op de locatie Stationsstraat 89, 5141 GD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17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01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221</meta:user-defined>
    <dc:language>nl</dc:language>
    <meta:user-defined meta:name="DC.title">Besluit omgevingsvergunning, Stationsstraat 89, 5141 GD Waalwijk, (BOPA)</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2832</meta:user-defined>
    <meta:user-defined meta:name="OVERHEIDop.publicationIssue">510128</meta:user-defined>
    <meta:user-defined meta:name="OVERHEIDop.GmbID/DC.identifier">gmb-2025-510128</meta:user-defined>
    <meta:user-defined meta:name="OVERHEIDop.versieInformatie"/>
  </office:meta>
</office:document-meta>
</file>