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2, 1215 AM Hilversum (plaatsen achterzetraam voorzijde monumentaal pand (legalisatie)); 1910750; 2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62, 1215 AM Hilversum (plaatsen achterzetraam voorzijde monumentaal pand (legalisatie)); 1910750;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750</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62, 1215 AM Hilversum (plaatsen achterzetraam voorzijde monumentaal pand (legalisatie)); 1910750; 20-11-2025; Status: Aanvraag ontvangen, gemeente Hilversum</meta:user-defined>
    <meta:user-defined meta:name="DCTERMS.W3CDTF/DCTERMS.available">2025-11-24</meta:user-defined>
    <meta:user-defined meta:name="DCTERMS.W3CDTF/OVERHEIDop.jaargang">2025</meta:user-defined>
    <meta:user-defined meta:name="OVERHEIDop.publicationIssue">510125</meta:user-defined>
    <meta:user-defined meta:name="OVERHEIDop.GmbID/DC.identifier">gmb-2025-510125</meta:user-defined>
    <meta:user-defined meta:name="OVERHEIDop.versieInformatie"/>
  </office:meta>
</office:document-meta>
</file>