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lding meerjarenvergunning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5 heeft de gemeente een melding ontvangen voor activiteiten waarvoor geen vergunningplicht geldt.</text:p>
            <text:p text:style-name="common-al">De melding betreft locatie Markt 5554CA Valkenswaard, en is geregistreerd onder zaaknummer <text:span text:style-name="nadrukvet">0000417226</text:span> met omschrijving "carnavals optocht Striepersgat Valkenswaard, 15-02-2026, Markt ( 2027 )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012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2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2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000417226</meta:user-defined>
    <meta:user-defined meta:name="DCTERMS.abstract">carnavals optocht Striepersgat Valkenswaard, 15-02-2026, Markt ( 2027 )</meta:user-defined>
    <dc:language>nl</dc:language>
    <meta:user-defined meta:name="OVERHEIDop.locatietype/OVERHEIDop.gebiedsmarkering">Punt</meta:user-defined>
    <meta:user-defined meta:name="DC.title">Ontvangen melding Melding meerjarenvergunning Markt 5554CA Valkenswaar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24</meta:user-defined>
    <meta:user-defined meta:name="OVERHEIDop.GmbID/DC.identifier">gmb-2025-510124</meta:user-defined>
    <meta:user-defined meta:name="OVERHEIDop.versieInformatie"/>
  </office:meta>
</office:document-meta>
</file>