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van der Heijdenstraat 34-H 1073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gane grond, vernieuwen van de uitbouw en funderingsherstel, met behoud van bestemming daarvan tot één woning.</text:p>
            <text:p text:style-name="common-al">Besluit: verleend</text:p>
            <text:p text:style-name="common-al">Besluit verzonden op: 20-11-2025</text:p>
            <text:p text:style-name="common-al">Zaakadres: Tweede Jan van der Heijdenstraat 34-H 1073VJ Amsterdam</text:p>
            <text:p text:style-name="common-al">Zaaknummer: Z2025-023278</text:p>
            <text:p text:style-name="common-al">DSO-nummer: 20250528023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2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8</meta:user-defined>
    <meta:user-defined meta:name="DCTERMS.abstract">veranderen van de begane grond, vernieuwen van de uitbouw en funderingsherstel,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Jan van der Heijdenstraat 34-H 1073VJ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20</meta:user-defined>
    <meta:user-defined meta:name="OVERHEIDop.GmbID/DC.identifier">gmb-2025-510120</meta:user-defined>
    <meta:user-defined meta:name="OVERHEIDop.versieInformatie"/>
  </office:meta>
</office:document-meta>
</file>