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an Wulfenlaan 17, 1251CV te Laren, ingekomen 3 februari 2025 (zaaknummer OMG 2025-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Van Wulfenlaan 17, 1251C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an Wulfenlaan 17, 1251CV te Laren, ingekomen 3 februari 2025 (zaaknummer OMG 2025-0054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2</meta:user-defined>
    <meta:user-defined meta:name="OVERHEIDop.GmbID/DC.identifier">gmb-2025-51012</meta:user-defined>
    <meta:user-defined meta:name="OVERHEIDop.versieInformatie"/>
  </office:meta>
</office:document-meta>
</file>