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nelle Loop' gelegen nabij Putweg 2 te Beek en Donk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nelle Loop' gelegen nabij Putweg 2 te Beek en Donk </text:p>
            <text:p text:style-name="common-al">Activiteit  • Omgevingsplanactiviteit (bouwen); </text:p>
            <text:p text:style-name="common-al">    • Omgevingsplanactiviteit (afwijken van regels in het omgevingsplan); </text:p>
            <text:p text:style-name="common-al"> • Omgevingsplanactiviteit (uitweg maken, hebben of veranderen of het gebruik daarvan veranderen);</text:p>
            <text:p text:style-name="common-al">Voor: het gewijzigd uitvoeren van het vergunde zonnepark  (BOPA)</text:p>
            <text:p text:style-name="common-al">Datum aanvraag:  4 juni 2025</text:p>
            <text:p text:style-name="common-al">DSO verzoeknummer:  2025060401612</text:p>
            <text:p text:style-name="common-al">Besluitdatum:  20 november 2025</text:p>
            <text:p text:style-name="common-al">Dag van verzending: 20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1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1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01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518</meta:user-defined>
    <dc:language>nl</dc:language>
    <meta:user-defined meta:name="DC.title">Gemeente Laarbeek, besluit aanvraag omgevingsvergunning, 'Snelle Loop' gelegen nabij Putweg 2 te Beek en Donk  (BOPA)</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GML BOPA Zonnepark Snelle Loop Putweg 2|exb-2025-42831</meta:user-defined>
    <meta:user-defined meta:name="OVERHEIDop.publicationIssue">510119</meta:user-defined>
    <meta:user-defined meta:name="OVERHEIDop.GmbID/DC.identifier">gmb-2025-510119</meta:user-defined>
    <meta:user-defined meta:name="OVERHEIDop.versieInformatie"/>
  </office:meta>
</office:document-meta>
</file>