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22*"/>
    </style:style>
    <style:style style:family="table-column" style:parent-style-name="colspec" style:name="id1-3-2-4-4-1-3">
      <style:table-column-properties style:rel-column-width="30*"/>
    </style:style>
    <style:style style:family="table-column" style:parent-style-name="colspec" style:name="id1-3-2-4-4-1-4">
      <style:table-column-properties style:rel-column-width="11*"/>
    </style:style>
    <style:style style:family="table-column" style:parent-style-name="colspec" style:name="id1-3-2-4-4-1-5">
      <style:table-column-properties style:rel-column-width="10*"/>
    </style: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4*"/>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3*"/>
    </style:style>
    <style:style style:family="table-column" style:parent-style-name="colspec" style:name="id1-3-2-4-7-1-4">
      <style:table-column-properties style:rel-column-width="12*"/>
    </style:style>
  </office:automatic-styles>
  <office:body>
    <office:text>
      <text:p text:style-name="new_page_staatscourant"/>
      <text:p text:style-name="single-kop-titel">Verordening op de heffing en de invordering van parkeerbelasting Purmerend 2026</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6 september 2025, zaaknummer: 855270;</text:p>
            <text:p text:style-name="al"/>
            <text:p text:style-name="al">gelet op artikel 225 van de Gemeentewet; </text:p>
            <text:p text:style-name="al"/>
            <text:p text:style-name="al">besluit vast te stellen de volgende verordening:</text:p>
            <text:p text:style-name="al"/>
            <text:p text:style-name="al">Verordening op de heffing en de invordering van parkeerbelasting Purmerend 2026</text:p>
            <text:p text:style-name="al"/>
            <text:p text:style-name="al">
            <text:span text:style-name="nadrukvet">(Verordening Parkeerbelastingen Purmere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1.</text:number>
                <text:p text:style-name="al">Het RVV 1990: het reglement verkeersregels en verkeerstekens van 26 juli 1990, Staatsblad 459;</text:p>
              </text:list-item>
              <text:list-item text:style-override="id1-3-2-2-1-3-2">
                <text:number>2.</text:number>
                <text:p text:style-name="al">motorvoertuig: hetgeen daaronder verstaan wordt in het RVV 1990, met inbegrip van brommobielen, zoals bedoeld in artikel 1 van het RVV 1990;</text:p>
              </text:list-item>
              <text:list-item text:style-override="id1-3-2-2-1-3-3">
                <text:number>3.</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4.</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ingeschreven was;</text:p>
              </text:list-item>
              <text:list-item text:style-override="id1-3-2-2-1-3-5">
                <text:number>5.</text:number>
                <text:p text:style-name="al">parkeerapparatuur: parkeermeters, parkeerautomaten, met inbegrip van verzamelparkeermeters, centrale computer voor het verlenen van diensten op het gebied van telefonische betaling, en hetgeen naar maatschappelijke opvatting overigens onder parkeerapparatuur verstaan wordt;</text:p>
              </text:list-item>
              <text:list-item text:style-override="id1-3-2-2-1-3-6">
                <text:number>6.</text:number>
                <text:p text:style-name="al">centrale computer: computer van een of meer bedrijven waarmee de gemeente Purmerend een overeenkomst heeft gesloten, bestemd voor de registratie van parkeerbewegingen in het kader van het verlenen van diensten op het gebied van betaald parkeren met gebruik van een telefoon of een ander communicatiemiddel;</text:p>
              </text:list-item>
              <text:list-item text:style-override="id1-3-2-2-1-3-7">
                <text:number>7.</text:number>
                <text:p text:style-name="al">parkeerapparatuurplaats: een parkeerplaats behorend bij parkeerapparatuur;</text:p>
              </text:list-item>
              <text:list-item text:style-override="id1-3-2-2-1-3-8">
                <text:number>8.</text:number>
                <text:p text:style-name="al">parkeervergunning: een op grond van de parkeerverordening verleende vergunning krachtens welke het toegestaan is een motorvoertuig op daartoe aangewezen parkeerplaats te parkeren. </text:p>
              </text:list-item>
              <text:list-item text:style-override="id1-3-2-2-1-3-9">
                <text:number>9.</text:number>
                <text:p text:style-name="al">vergunninghouder: de natuurlijke persoon of rechtspersoon aan wie een vergunning verleend is.</text:p>
              </text:list-item>
              <text:list-item text:style-override="id1-3-2-2-1-3-10">
                <text:number>10.</text:number>
                <text:p text:style-name="al">dag: etmaal</text:p>
              </text:list-item>
              <text:list-item text:style-override="id1-3-2-2-1-3-11">
                <text:number>11.</text:number>
                <text:p text:style-name="al">week: een tijdvak van 7 etmalen aanvangende maandag 0.00 uur;</text:p>
              </text:list-item>
              <text:list-item text:style-override="id1-3-2-2-1-3-12">
                <text:number>12.</text:number>
                <text:p text:style-name="al">maand: kalendermaand;</text:p>
              </text:list-item>
              <text:list-item text:style-override="id1-3-2-2-1-3-13">
                <text:number>13.</text:number>
                <text:p text:style-name="al">kwartaal: kalenderkwartaal;</text:p>
              </text:list-item>
              <text:list-item text:style-override="id1-3-2-2-1-3-14">
                <text:number>14.</text:number>
                <text:p text:style-name="al">dagkaart: ticket of vergunning aangeschaft bij parkeerautomaat, internet, belparkeren, of via app verkregen, voor het parkeren op een specifieke 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geheven door voldoening op aangifte. </text:p>
              </text:list-item>
              <text:list-item text:style-override="id1-3-2-2-5-4">
                <text:number>3.</text:number>
                <text:p text:style-name="al">Bij de voldoening op aangifte moet het kenteken van het motorvoertuig waarmee wordt geparkeerd of waarvoor de vergunning geldt worden opgegeven, indien de aangifte wordt gedaan bij parkeerautomaten die zodanig zijn geprogrammeerd dat de aangifte moet worden gedaan met opgave van het kentek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inloggen of ander communicatiemiddel inloggen op de centrale computer. </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 </text:p>
              </text:list-item>
              <text:list-item text:style-override="id1-3-2-2-7-3">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mobiele telefoon of ander communicatiemiddel inloggen op de centrale computer. </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
                <text:number>1.</text:number>
                <text:p text:style-name="al">Bij tussentijdse opzegging van een onder artikel 2, onderdeel b bedoelde parkeervergunning kan restitutie worden verleend over de nog volle kalenderdagen die in het kwartaal resp. het jaar nog overblijven.</text:p>
              </text:list-item>
              <text:list-item text:style-override="id1-3-2-2-8-3">
                <text:number>2.</text:number>
                <text:p text:style-name="al">De periode waarover restitutie wordt verleend is afhankelijk van de dag waarop de vergunning is ingeleverd bij het team Vergunningen, Beleid en Advies. </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plaats waar, het tijdstip en de wijze waarop tegen betaling van de belasting, bedoeld in artikel 2, onderdeel a, mag worden geparkeerd geschiedt in alle gevallen door het college bij openbaar te maken besluit. </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zijn opgenomen in de bij deze verordening behorende tarieventabel. </text:p>
          </text:section>
          <text:section text:name="artikel_id1-3-2-2-11" text:style-name="artikel">
            <text:p text:style-name="artikel_kop_titel"><text:span text:style-name="artikel_kop_label">Artikel</text:span> <text:span text:style-name="artikel_kop_nr">11</text:span> Bevoegdheid tot naheffingsaanslag, wielklem en wegsleepregeling </text:p>
            <text:list text:style-name="id1-3-2-2-11-2">
              <text:list-item text:style-override="id1-3-2-2-11-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11-3">
                <text:number>2.</text:number>
                <text:p text:style-name="al">Het college van burgemeester en wethouders wijst in alle gevallen de terreinen en weggedeelten aan waar de wielklem wordt toegepast.</text:p>
              </text:list-item>
              <text:list-item text:style-override="id1-3-2-2-11-4">
                <text:number>3.</text:number>
                <text:p text:style-name="al">Van de in lid 1 bedoelde bevoegdheid kan gebruik worden gemaakt indien:</text:p>
                <text:list text:style-name="id1-3-2-2-11-4-3">
                  <text:list-item text:style-override="id1-3-2-2-11-4-3-1">
                    <text:number>•</text:number>
                    <text:p text:style-name="al">voor een voertuig met een Nederlands kenteken waarvan de persoonsgegevens van de kentekenhouder kunnen worden verkregen, vier of meer niet-betaalde naheffingsaanslagen zijn opgelegd.</text:p>
                  </text:list-item>
                  <text:list-item text:style-override="id1-3-2-2-11-4-3-2">
                    <text:number>•</text:number>
                    <text:p text:style-name="al">voor een voertuig met een buitenlands kenteken, één of meer geregistreerde waarschuwing(en) parkeren zonder te betalen is uitgedeeld. </text:p>
                  </text:list-item>
                </text:list>
              </text:list-item>
              <text:list-item text:style-override="id1-3-2-2-11-5">
                <text:number>4.</text:number>
                <text:p text:style-name="al">Indien na het aanbrengen van de wielklem 24 uren zijn verstreken kan het voertuig naar de in art. 12 lid 5 genoemde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2</text:span> Aanbrengen wielklem en overbrenging voertuig</text:p>
            <text:list text:style-name="id1-3-2-2-12-2">
              <text:list-item text:style-override="id1-3-2-2-12-2">
                <text:number>1.</text:number>
                <text:p text:style-name="al">De wielklem wordt aangebracht door de medewerker die is ingehuurd of aangesteld als handhaver bij de gemeente.</text:p>
              </text:list-item>
              <text:list-item text:style-override="id1-3-2-2-12-3">
                <text:number>2.</text:number>
                <text:p text:style-name="al">De wielklem wordt op een zodanige wijze aangebracht dat het motorvoertuig niet wordt beschadigd.</text:p>
              </text:list-item>
              <text:list-item text:style-override="id1-3-2-2-12-4">
                <text:number>3.</text:number>
                <text:p text:style-name="al">Op het motorvoertuig wordt bij het aanbrengen van de wielklem tevens een sticker aangebracht om personen die van het motorvoertuig gebruik willen gaan maken, op de wielklem te attenderen.</text:p>
              </text:list-item>
              <text:list-item text:style-override="id1-3-2-2-12-5">
                <text:number>4.</text:number>
                <text:p text:style-name="al">Schade veroorzaakt doordat met de wielklem aan het voertuig wordt gereden komt niet voor rekening en risico van de gemeente.</text:p>
              </text:list-item>
              <text:list-item text:style-override="id1-3-2-2-12-6">
                <text:number>5.</text:number>
                <text:p text:style-name="al">Voor het overgebrachte en in bewaring genomen voertuig zoals bedoeld in artikel 11, lid 4 wordt gebruik gemaakt van het terrein van garagebedrijf Cees Jonk en zn, gevestigd aan de Neckerstraat 1, 1441 KT in Purmerend.</text:p>
              </text:list-item>
            </text:list>
          </text:section>
          <text:section text:name="artikel_id1-3-2-2-13" text:style-name="artikel">
            <text:p text:style-name="artikel_kop_titel"><text:span text:style-name="artikel_kop_label">Artikel</text:span> <text:span text:style-name="artikel_kop_nr">13</text:span> Verwijderen wielklem en teruggave voertuig</text:p>
            <text:list text:style-name="id1-3-2-2-13-2">
              <text:list-item text:style-override="id1-3-2-2-13-2">
                <text:number>1.</text:number>
                <text:p text:style-name="al">De wielklem wordt verwijderd na telefonisch contact en als de opgelegde naheffingsaanslagen, eventuele kosten van (dwang)invordering en de kosten als bedoeld in de bij deze verordening behorende tarieventabel zijn voldaan.</text:p>
              </text:list-item>
              <text:list-item text:style-override="id1-3-2-2-13-3">
                <text:number>2.</text:number>
                <text:p text:style-name="al">Als met de overbrenging ter bewaring van het voertuig is aangevangen, kan het voertuig door de kentekenhouder weer in gebruik worden genomen nadat de opgelegde naheffingsaanslagen, eventuele kosten van (dwang)invordering en de kosten als bedoeld in de bij deze verordening behorende tarieventabel zijn voldaan.</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Purmerend 2025 wordt ingetrokken met ingang van de in het vi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4-5">
                <text:number>4.</text:number>
                <text:p text:style-name="al">De datum van ingang van de heffingen uit de verordening is 1 januari 2026.</text:p>
              </text:list-item>
              <text:list-item text:style-override="id1-3-2-2-14-6">
                <text:number>5.</text:number>
                <text:p text:style-name="al">Deze verordening kan worden aangehaald als Verordening Parkeerbelastingen Purmerend 2026. </text:p>
              </text:list-item>
            </text:list>
          </text:section>
        </text:section>
        <text:section text:name="regeling-sluiting_id1-3-2-3" text:style-name="regeling-sluiting">
          <text:section text:name="ondertekening_id1-3-2-3-1">
            <text:p><text:span text:style-name="functie">Aldus vastgesteld in de openbare vergadering van 6 november 2025.</text:span></text:p>
          </text:section>
          <text:section text:name="ondertekening_id1-3-2-3-2">
            <text:p><text:span text:style-name="functie"/></text:p>
            <text:p><text:span text:style-name="functie">De wnd. raadsgriffier, </text:span></text:p>
            <text:p><text:span text:style-name="functie">M. Timmerman</text:span></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 <text:span text:style-name="nr"/> Bijlage: Tarieventabel behorende bij de “Verordening Parkeerbelastingen Purmerend 2026”</text:p>
          <text:p text:style-name="al"/>
          <text:list text:style-name="id1-3-2-4-3">
            <text:list-item text:style-override="id1-3-2-4-3-1">
              <text:number>1.</text:number>
              <text:p text:style-name="al">Parkeerapparatuurplaatsen:</text:p>
              <text:p text:style-name="al">Voor de parkeerapparatuurplaatsen in onderstaande tabel geldt voor het parkeren bij parkeerapparatuur als bedoeld in artikel 2, onderdeel a, het volgende parkeertarief:</text:p>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keertarief </text:span>
                  </text:p>
                  <text:p text:style-name="table_al">
                    <text:span text:style-name="nadrukvet">maandag</text:span>
                    <text:span text:style-name="nadrukvet"> t/m zaterdag</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Locatie (wijk/straat)</text:span>
                  </text:p>
                </table:table-cell>
                <table:table-cell table:style-name="cell_frame_all" table:number-rows-spanned="1" table:number-columns-spanned="1">
                  <text:p text:style-name="table_al">
                    <text:span text:style-name="nadrukvet">Plaatsaanduiding</text:span>
                  </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Per dag</text:span>
                  </text:p>
                </table:table-cell>
              </table:table-row>
              <table:table-row table:style-name="row">
                <table:table-cell table:style-name="cell_frame_all" table:number-rows-spanned="1" table:number-columns-spanned="5">
                  <text:p text:style-name="table_al">
                    <text:span text:style-name="nadrukvet">
                      <text:span text:style-name="nadrukcur">1. Centrum</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emsterburg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mma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mpte Singelg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mpte Where</text:p>
                </table:table-cell>
                <table:table-cell table:style-name="cell_frame_all" table:number-rows-spanned="1" table:number-columns-spanned="1">
                  <text:p text:style-name="table_al">Het parkeerterrein ter hoogte van de Gedempte Where 1 inclusief de parkeervakken parallel aan de Where.</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rnsebu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uttu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aal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aalscha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aa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aalstraat parkeer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duina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oiersple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lenplants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straat </text:p>
                </table:table-cell>
                <table:table-cell table:style-name="cell_frame_all" table:number-rows-spanned="1" table:number-columns-spanned="1">
                  <text:p text:style-name="table_al">Incl. het parkeerterrein tussen de Nieuwstraat en de Plantsoenstraat, grenzend aan de Schapenmarkt</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e Vis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terrein Schapen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tsoengracht </text:p>
                </table:table-cell>
                <table:table-cell table:style-name="cell_frame_all" table:number-rows-spanned="1" table:number-columns-spanned="1">
                  <text:p text:style-name="table_al">Het parkeerterrein bij de oude begraafplaats/Bolwerk</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tsoenstraat</text:p>
                </table:table-cell>
                <table:table-cell table:style-name="cell_frame_all" table:number-rows-spanned="1" table:number-columns-spanned="1">
                  <text:p text:style-name="table_al">Incl. het parkeerterrein tussen de Nieuwstraat en de Plantsoenstraat, grenzend aan de Schapenmarkt</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ppers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t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in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mplein</text:p>
                </table:table-cell>
                <table:table-cell table:style-name="cell_frame_all" table:number-rows-spanned="1" table:number-columns-spanned="1">
                  <text:p text:style-name="table_al">Ter hoogte van Tramplein 5</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ned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keertarief maandag t/m zaterda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 (wijk/straat)</text:span>
                  </text:p>
                </table:table-cell>
                <table:table-cell table:style-name="cell_frame_all" table:number-rows-spanned="1" table:number-columns-spanned="1">
                  <text:p text:style-name="table_al">
                    <text:span text:style-name="nadrukvet">Plaatsaanduiding</text:span>
                  </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Per da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genbeu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er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ster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hereplants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2. Zuiderpolder/Bloemenbuurt</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Nieuwentij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tjeso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sdoor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g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esi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yacinth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smij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uliana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stanj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pulierenstraat</text:p>
                </table:table-cell>
                <table:table-cell table:style-name="cell_frame_all" table:number-rows-spanned="1" table:number-columns-spanned="1">
                  <text:p text:style-name="table_al">Inclusief het parkeerterrein achter stadhuis</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urmerste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tionsweg</text:p>
                </table:table-cell>
                <table:table-cell table:style-name="cell_frame_all" table:number-rows-spanned="1" table:number-columns-spanned="1">
                  <text:p text:style-name="table_al">Inclusief het parkeerterrei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ui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lthuis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emon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jelier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s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hrysant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hli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udenrege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rtensi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ri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n van Egmon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idoor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mosa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rciss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chideeë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mul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ng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3. De Gors/Waterlandkwartier</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oeker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lpenda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keertarief maandag t/m zaterda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 (wijk/straat)</text:span>
                  </text:p>
                </table:table-cell>
                <table:table-cell table:style-name="cell_frame_all" table:number-rows-spanned="1" table:number-columns-spanned="1">
                  <text:p text:style-name="table_al">
                    <text:span text:style-name="nadrukvet">Plaatsaanduiding</text:span>
                  </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Per da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is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twoud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rk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everlanden</text:p>
                </table:table-cell>
                <table:table-cell table:style-name="cell_frame_all" table:number-rows-spanned="1" table:number-columns-spanned="1">
                  <text:p text:style-name="table_al">Parkeerterrein voor complex De Dommel</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urmer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per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landlaan</text:p>
                </table:table-cell>
                <table:table-cell table:style-name="cell_frame_all" table:number-rows-spanned="1" table:number-columns-spanned="1">
                  <text:p text:style-name="table_al">Beide zijden van de parallelweg, ter hoogte van Waterlandlaan 40 (bibliotheek)</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landplein</text:p>
                </table:table-cell>
                <table:table-cell table:style-name="cell_frame_all" table:number-rows-spanned="1" table:number-columns-spanned="1">
                  <text:p text:style-name="table_al">Parkeerterreintje ter hoogte van Waterlandplein 5</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eevan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atrix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ezem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bb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u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slaan</text:p>
                </table:table-cell>
                <table:table-cell table:style-name="cell_frame_all" table:number-rows-spanned="1" table:number-columns-spanned="1">
                  <text:p text:style-name="table_al">Tussen Waterlandlaan en Weteringstraat</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ee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untmosstraat</text:p>
                </table:table-cell>
                <table:table-cell table:style-name="cell_frame_all" table:number-rows-spanned="1" table:number-columns-spanned="1">
                  <text:p text:style-name="table_al">Tussen aansluiting Weteringlaan tot huisnummer 43. </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e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aarbekken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rang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jv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landlaan</text:p>
                </table:table-cell>
                <table:table-cell table:style-name="cell_frame_all" table:number-rows-spanned="1" table:number-columns-spanned="1">
                  <text:p text:style-name="table_al">Tussen Purmersteenweg en Gorslaan; beide zijden van de parallelweg</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erin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eling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4. Hazepolder</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go de Groo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tussen Viaduct A7 en Neckerstraat</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ck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horbecke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oelstra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inding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keertarief maandag t/m zaterda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 (wijk/straat)</text:span>
                  </text:p>
                </table:table-cell>
                <table:table-cell table:style-name="cell_frame_all" table:number-rows-spanned="1" table:number-columns-spanned="1">
                  <text:p text:style-name="table_al">
                    <text:span text:style-name="nadrukvet">Plaatsaanduiding</text:span>
                  </text:p>
                </table:table-cell>
                <table:table-cell table:style-name="cell_frame_all" table:number-rows-spanned="1" table:number-columns-spanned="1">
                  <text:p text:style-name="table_al">
                    <text:span text:style-name="nadrukvet">Per uur </text:span>
                  </text:p>
                </table:table-cell>
                <table:table-cell table:style-name="cell_frame_all" table:number-rows-spanned="1" table:number-columns-spanned="1">
                  <text:p text:style-name="table_al">
                    <text:span text:style-name="nadrukvet">Per dag </text:span>
                  </text:p>
                </table:table-cell>
              </table:table-row>
              <table:table-row table:style-name="row">
                <table:table-cell table:style-name="cell_frame_all" table:number-rows-spanned="1" table:number-columns-spanned="5">
                  <text:p text:style-name="table_al">
                    <text:span text:style-name="nadrukvet">
                      <text:span text:style-name="nadrukcur">5. Weidevenne</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Tussen Neckerstraat en Melkweg</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omme Wijzend</text:p>
                </table:table-cell>
                <table:table-cell table:style-name="cell_frame_all" table:number-rows-spanned="1" table:number-columns-spanned="1">
                  <text:p text:style-name="table_al">Parkeerplaatsen ter hoogte van Voorbuurt en Pleinbuurt</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nt Saint Mich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ckerstraat</text:p>
                </table:table-cell>
                <table:table-cell table:style-name="cell_frame_all" table:number-rows-spanned="1" table:number-columns-spanned="1">
                  <text:p text:style-name="table_al">Tussen Wolgalaan en Kanaaldijk</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ngelbu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ssenbu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iraeushaven </text:p>
                </table:table-cell>
                <table:table-cell table:style-name="cell_frame_all" table:number-rows-spanned="1" table:number-columns-spanned="1">
                  <text:p text:style-name="table_al">Binnenterrein van het gebouw Piraeushaven </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tterdamhaven </text:p>
                </table:table-cell>
                <table:table-cell table:style-name="cell_frame_all" table:number-rows-spanned="1" table:number-columns-spanned="1">
                  <text:p text:style-name="table_al">Parkeerplaatsen tussen Wolgalaan en Vuurtorengracht </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tterdamhaven </text:p>
                </table:table-cell>
                <table:table-cell table:style-name="cell_frame_all" table:number-rows-spanned="1" table:number-columns-spanned="1">
                  <text:p text:style-name="table_al">Binnenterrein van het gebouw Rotterdamhaven </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l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lgalaan</text:p>
                </table:table-cell>
                <table:table-cell table:style-name="cell_frame_all" table:number-rows-spanned="1" table:number-columns-spanned="1">
                  <text:p text:style-name="table_al">Tussen Mont Saint Michel en Vuurtoren-gracht </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6. Wagenweggebied</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hris Lanooy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mbertus Huiseng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rit Offerm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weerse Polderdijk</text:p>
                </table:table-cell>
                <table:table-cell table:style-name="cell_frame_all" table:number-rows-spanned="1" table:number-columns-spanned="1">
                  <text:p text:style-name="table_al">Het gedeelte tussen Hoornse-laan en Schipperslaan</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teel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nsen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on Dupu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iling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g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herekant</text:p>
                </table:table-cell>
                <table:table-cell table:style-name="cell_frame_all" table:number-rows-spanned="1" table:number-columns-spanned="1">
                  <text:p text:style-name="table_al">Inclusief parkeerterrein Wherekant 30</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
            <text:p text:style-name="table_bottom"/>
          </text:section>
          <text:p text:style-name="al"/>
          <text:list text:style-name="id1-3-2-4-6">
            <text:list-item text:style-override="id1-3-2-4-6-1">
              <text:number>2.</text:number>
              <text:p text:style-name="al">Parkeervergunningen:</text:p>
              <text:p text:style-name="al">Het tarief voor een parkeervergunning als bedoeld in artikel 2, onderdeel b, bedraagt met betrekking tot:</text:p>
            </text:list-item>
          </text:list>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ext:span text:style-name="nadrukvet">bewonersvergunning</text:span> geldig voor een parkeervergunninggebied als bedoeld in het vigerende Uitvoeringsbesluit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ext:span text:style-name="nadrukvet">tweede bewonersvergunning </text:span>geldig voor een parkeervergunninggebied als bedoeld in het vigerende Uitvoeringsbesluit Parkeerverord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ext:span text:style-name="nadrukvet">bedrijfsvergunning</text:span> geldig voor een parkeervergunninggebied als bedoeld in het vigerende Uitvoeringsbesluit Parkeerverord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6,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80 uur parkeertijd met een <text:span text:style-name="nadrukvet">mantelzorgvergunning</text:spa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text:span text:style-name="nadrukvet">zorgverlenersvergunning</text:span> geldig voor alle parkeervergunninggebieden als bedoeld in het vigerende Uitvoeringsbesluit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text:span text:style-name="nadrukvet">functionele vergunning</text:span> geldig voor alle parkeervergunninggebieden als bedoeld in het vigerende Uitvoeringsbesluit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voor 80 uur parkeertijd voor bewoners met een <text:span text:style-name="nadrukvet">bezoekersvergunning</text:span>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text:span text:style-name="nadrukvet">autodeel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richten van een autodeel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text:span text:style-name="nadrukvet">Werknemersvergunning</text:span> geldig voor een parkeervergunninggebied als bedoeld in het vigerende Uitvoeringsbesluit Parkeerverord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text:span text:style-name="nadrukvet">Parkeervergunning voor Kampeervoertuigen, </text:span>geldig voor de parkeerlocatie(s) als bedoeld in het vigerende Uitvoeringsbesluit Parkeer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Het tarief voor 100 uur parkeertijd met een <text:span text:style-name="nadrukvet">Parkeervergunning voor maatschappelijke organisaties </text:span>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 naheffingsaansl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van de naheffingsaanslag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 wielklem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voor het aanbrengen en verwijderen van de wielklem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 wegslepen 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voor het overbrengen en in bewaring nemen van een voertuig met een maximumgewicht van 3500 kg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rij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9,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zaamheden-la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nsport en in bewaring ne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waartarief bedraagt per etmaal of een gedeelte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het voertuig binnen 3 maanden na het in bewaring stellen niet is afgehaald en de eigenaar niet bekend is, worden de kosten voor het in bewaring brengen bepaald door het bergingsbedrijf na voorafgaand overleg met het 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overbrengen en in bewaring nemen wordt ook in rekening gebracht als door het wegsleepbedrijf met de overbrenging is aangev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voor het overbrengen en in bewaring nemen van een voertuig met een gewicht boven de 3500 kg naar de bewaarplaats en het aldaar bewaren, worden bepaald door het bergingsbedrijf na voorafgaand overleg met het 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wielklem en de kosten wegslepen voertuig zoals bovenstaand vermeld zijn incl. BT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ehoort bij het besluit van de raad van 6 november 2025 van de gemeente Purmerend,</text:p>
          <text:p text:style-name="al"/>
          <text:p text:style-name="al">de wnd. raadsgriffier,</text:p>
          <text:p text:style-name="al">M. Timmer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011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1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1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OVERHEIDop.referentienummer">854781</meta:user-defined>
    <meta:user-defined meta:name="DCTERMS.alternative">Verordening Parkeerbelastingen Purmerend 2026</meta:user-defined>
    <dc:language>nl</dc:language>
    <meta:user-defined meta:name="OVERHEIDop.locatietype/OVERHEIDop.gebiedsmarkering">Gemeente</meta:user-defined>
    <meta:user-defined meta:name="DC.title">Verordening op de heffing en de invordering van parkeerbelasting Purmerend 2026</meta:user-defined>
    <meta:user-defined meta:name="DCTERMS.W3CDTF/DCTERMS.available">2025-11-24</meta:user-defined>
    <meta:user-defined meta:name="DCTERMS.W3CDTF/OVERHEIDop.jaargang">2025</meta:user-defined>
    <meta:user-defined meta:name="OVERHEIDop.publicationIssue">510113</meta:user-defined>
    <meta:user-defined meta:name="OVERHEIDop.betreftRegeling">CVDR747728_1</meta:user-defined>
    <meta:user-defined meta:name="xs:date/OVERHEIDop.startdatum">2025-11-25</meta:user-defined>
    <meta:user-defined meta:name="OVERHEIDop.GmbID/DC.identifier">gmb-2025-510113</meta:user-defined>
    <meta:user-defined meta:name="OVERHEIDop.versieInformatie"/>
  </office:meta>
</office:document-meta>
</file>