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OPA Toestemming voor Opbouw op de aanpandige garage aan de rechterzijde, Beeselseweg 22A, 5995AR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november 2025 een besluit genomen op de aanvraag omgevingsvergunning voor Opbouw op de aanpandige garage aan de rechterzijde op de locatie Beeselseweg 22A, 5995AR Kessel. De aanvraag is geregistreerd onder zaaknummer Z2025-00003563.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lt;&lt;Buitenplans afwijken van de regels van het Omgevingsplan (Omgevingsplanactiviteit (artikel 5.1, eerste lid, onder a Omgevingswet).)&gt;&gt;</text:p>
            <text:p text:style-name="common-al">Het besluit en de bijbehorende stukken liggen vanaf 25 november 2025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november 2025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011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1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1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563</meta:user-defined>
    <meta:user-defined meta:name="DCTERMS.abstract">Betreft: Besluit op locatie Beeselseweg 22A, 5995AR Kessel</meta:user-defined>
    <dc:language>nl</dc:language>
    <meta:user-defined meta:name="DC.title">BOPA Toestemming voor Opbouw op de aanpandige garage aan de rechterzijde, Beeselseweg 22A, 5995AR Kessel</meta:user-defined>
    <meta:user-defined meta:name="OVERHEIDop.locatietype/OVERHEIDop.gebiedsmarkering">GeometrieRef</meta:user-defined>
    <meta:user-defined meta:name="DCTERMS.W3CDTF/DCTERMS.available">2025-11-24</meta:user-defined>
    <meta:user-defined meta:name="DCTERMS.W3CDTF/OVERHEIDop.jaargang">2025</meta:user-defined>
    <meta:user-defined meta:name="OVERHEIDop.externeBijlage">Afwijkvergunning|exb-2025-42830</meta:user-defined>
    <meta:user-defined meta:name="OVERHEIDop.publicationIssue">510112</meta:user-defined>
    <meta:user-defined meta:name="OVERHEIDop.GmbID/DC.identifier">gmb-2025-510112</meta:user-defined>
    <meta:user-defined meta:name="OVERHEIDop.versieInformatie"/>
  </office:meta>
</office:document-meta>
</file>