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55-257 en Jagerlaan 2-2A te Zeist, het realiseren van 15 appartementen en de verbouw en renovatie van een hoek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55-257 en Jagerlaan 2-2A te Zeist</text:p>
              </text:list-item>
              <text:list-item text:style-override="id1-3-2-1-1-3-2">
                <text:number>•</text:number>
                <text:p text:style-name="al">Omschrijving: het realiseren van 15 appartementen, het renoveren van het hoekpand en het verbouwen van de bovenwoning naar 2 appartement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87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1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746</meta:user-defined>
    <dc:language>nl</dc:language>
    <meta:user-defined meta:name="OVERHEIDop.locatietype/OVERHEIDop.gebiedsmarkering">Vlak</meta:user-defined>
    <meta:user-defined meta:name="DC.title">Gemeente Zeist, Verleende omgevingsvergunning, Slotlaan 255-257 en Jagerlaan 2-2A te Zeist, het realiseren van 15 appartementen en de verbouw en renovatie van een hoekp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10</meta:user-defined>
    <meta:user-defined meta:name="OVERHEIDop.GmbID/DC.identifier">gmb-2025-510110</meta:user-defined>
    <meta:user-defined meta:name="OVERHEIDop.versieInformatie"/>
  </office:meta>
</office:document-meta>
</file>