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oiberg, het plaatsen van 2 toegangspoorten, het verleggen van een inrit en het vellen van 2 bomen op de locatie Dwarslaan 33, 1261BB te Blaricum, ingekomen 3 februari 2025 (zaaknummer OMG 2025-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hooiberg, het plaatsen van 2 toegangspoorten, het verleggen van een inrit en het vellen van 2 bomen op de locatie Dwarslaan 33, 1261B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0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hooiberg, het plaatsen van 2 toegangspoorten, het verleggen van een inrit en het vellen van 2 bomen op de locatie Dwarslaan 33, 1261BB te Blaricum, ingekomen 3 februari 2025 (zaaknummer OMG 2025-0053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1</meta:user-defined>
    <meta:user-defined meta:name="OVERHEIDop.GmbID/DC.identifier">gmb-2025-51011</meta:user-defined>
    <meta:user-defined meta:name="OVERHEIDop.versieInformatie"/>
  </office:meta>
</office:document-meta>
</file>