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en aanleggen van een glijbaantoren met glijbanen inclusief skimout ruimte. Besthemerberg 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Besthemerberg 1 7731PB Ommen</text:p>
            <text:p text:style-name="common-al">
            <text:span text:style-name="nadrukvet">Zaakomschrijving:</text:span> het bouwen en aanleggen van een glijbaantoren met glijbanen inclusief skimout ruimte</text:p>
            <text:p text:style-name="common-al">
            <text:span text:style-name="nadrukvet">Zaaknummer:</text:span> Z2025-00010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7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01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76</meta:user-defined>
    <meta:user-defined meta:name="DCTERMS.abstract">het bouwen en aanleggen van een Glijbaantoren met glijbanen inclusief skimout ruimte. </meta:user-defined>
    <dc:language>nl</dc:language>
    <meta:user-defined meta:name="OVERHEIDop.locatietype/OVERHEIDop.gebiedsmarkering">Punt</meta:user-defined>
    <meta:user-defined meta:name="DC.title">Ontvangen aanvraag omgevingsvergunning, het bouwen en aanleggen van een glijbaantoren met glijbanen inclusief skimout ruimte. Besthemerberg 1 Om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0104</meta:user-defined>
    <meta:user-defined meta:name="OVERHEIDop.GmbID/DC.identifier">gmb-2025-510104</meta:user-defined>
    <meta:user-defined meta:name="OVERHEIDop.versieInformatie"/>
  </office:meta>
</office:document-meta>
</file>