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nieuwe straatnaamgeving Vijf Achtenhof, zaaknummer 126190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Kennisgeving bekendmaking straatnaamgeving</text:span>
          </text:p>
            <text:p text:style-name="al"/>
            <text:p text:style-name="al">Burgemeester en wethouders van de gemeente Molenlanden maken bekend dat door de Commissie Straatnaamgeving is besloten:</text:p>
            <text:p text:style-name="al"/>
            <text:p text:style-name="al">de straat die ontstaat door een toekomstig nieuwbouwproject tussen Abbekesdoel 7E en 8A, Bleskensgraaf ca, te benoemen als: <text:span text:style-name="nadrukvet">Vijf Achtenhof.</text:span></text:p>
            <text:p text:style-name="al"/>
            <text:p text:style-name="al">Datum besluit: 20 november 2025</text:p>
            <text:p text:style-name="al"/>
            <text:p text:style-name="al">
            <text:span text:style-name="nadrukvet">Bezwaar</text:span>
          </text:p>
            <text:p text:style-name="al">Volledigheidshalve wijzen wij u erop dat tegen dit besluit geen bezwaar open staa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010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DC.source">Wet basisregistratie adressen en gebouwen]|[https://wetten.overheid.nl/BWBR0023466/2025-02-12</meta:user-defined>
    <meta:user-defined meta:name="DC.source">Nadere regels naamgeving en nummering (adressen) Molenlanden 2024]|[https://lokaleregelgeving.overheid.nl/CVDR718887/1</meta:user-defined>
    <meta:user-defined meta:name="OVERHEIDop.referentienummer">1261909 </meta:user-defined>
    <dc:language>nl</dc:language>
    <meta:user-defined meta:name="OVERHEIDop.locatietype/OVERHEIDop.gebiedsmarkering">Punt</meta:user-defined>
    <meta:user-defined meta:name="DC.title">Gemeente Molenlanden, bekendmaking nieuwe straatnaamgeving Vijf Achtenhof, zaaknummer 126190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03</meta:user-defined>
    <meta:user-defined meta:name="OVERHEIDop.GmbID/DC.identifier">gmb-2025-510103</meta:user-defined>
    <meta:user-defined meta:name="OVERHEIDop.versieInformatie"/>
  </office:meta>
</office:document-meta>
</file>