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weg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november 2025 van een melding zoals bedoeld in hoofdstuk 4 van het Besluit activiteiten leefomgeving (Bal). De melding betreft het toepassen van 650 m<text:span text:style-name="sup">3</text:span> grond van kwaliteit landbouw/natuur t.b.v. aanvullen perceel na sloop kas. De locatie betreft <text:span text:style-name="nadrukvet">Middenweg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1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01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50 m3 grond van kwaliteit landbouw/natuur t.b.v. aanvullen perceel na sloop kas</meta:user-defined>
    <dc:language>nl</dc:language>
    <meta:user-defined meta:name="OVERHEIDop.locatietype/OVERHEIDop.gebiedsmarkering">Vlak</meta:user-defined>
    <meta:user-defined meta:name="DC.title">Kennisgeving melding milieubelastende activiteit(en), Middenweg te Poeldij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01</meta:user-defined>
    <meta:user-defined meta:name="OVERHEIDop.GmbID/DC.identifier">gmb-2025-510101</meta:user-defined>
    <meta:user-defined meta:name="OVERHEIDop.versieInformatie"/>
  </office:meta>
</office:document-meta>
</file>