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int Janstraat 47 a, 1251KZ te Laren, ingekomen 3 februari 2025 (zaaknummer OMG 2025-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Sint Janstraat 47 a, 1251K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int Janstraat 47 a, 1251KZ te Laren, ingekomen 3 februari 2025 (zaaknummer OMG 2025-0052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0</meta:user-defined>
    <meta:user-defined meta:name="OVERHEIDop.GmbID/DC.identifier">gmb-2025-51010</meta:user-defined>
    <meta:user-defined meta:name="OVERHEIDop.versieInformatie"/>
  </office:meta>
</office:document-meta>
</file>