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usion Sushi, standplaats 2025 voor verkoop van sush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096 Fusion Sushi.</text:p>
            <text:p text:style-name="common-al">Activiteit: standplaats 2025 voor verkoop van sushi.</text:p>
            <text:p text:style-name="common-al">Datum: op de donderdagen en vrijdagen vanaf 15 januari tot en met 31 december 2025 van 13.00 uur tot 20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Fusion Sushi, standplaats 2025 voor verkoop van sushi, Rhe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01</meta:user-defined>
    <meta:user-defined meta:name="OVERHEIDop.GmbID/DC.identifier">gmb-2025-5101</meta:user-defined>
    <meta:user-defined meta:name="OVERHEIDop.versieInformatie"/>
  </office:meta>
</office:document-meta>
</file>