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tostraat 26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alsmede wijzigingen aan de bestaande voorgevel inclusief nieuwe kozijnen</text:p>
            <text:p text:style-name="common-al">Besluit: verleend</text:p>
            <text:p text:style-name="common-al">Besluit verzonden op: 20-11-2025</text:p>
            <text:p text:style-name="common-al">Zaakadres: Platostraat 26 1064LE Amsterdam</text:p>
            <text:p text:style-name="common-al">Zaaknummer: Z2025-041196</text:p>
            <text:p text:style-name="common-al">DSO-nummer: 20250926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1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6</meta:user-defined>
    <meta:user-defined meta:name="DCTERMS.abstract">bouwen van een dakopbouw alsmede wijzigingen aan de bestaande voorgevel inclusief nieuw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tostraat 26 1064LE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97</meta:user-defined>
    <meta:user-defined meta:name="OVERHEIDop.GmbID/DC.identifier">gmb-2025-510097</meta:user-defined>
    <meta:user-defined meta:name="OVERHEIDop.versieInformatie"/>
  </office:meta>
</office:document-meta>
</file>