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smullerstraat 49-2</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kapel aan het achterdakvlak, vergroten van het dakterras, maken van een muurdoorbraak op de tweede verdieping en het wijzigen van de gebruiksfunctie op de derde en de zolderverdieping met bestemming tot één zelfstandige woning</text:p>
            <text:p text:style-name="common-al">Zaakadres: Wijsmullerstraat 49-2</text:p>
            <text:p text:style-name="common-al">Datum ontvangst: 29-09-2025</text:p>
            <text:p text:style-name="common-al">Zaaknummer: Z2025-041101</text:p>
            <text:p text:style-name="common-al">DSO-nummer: 202509260159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0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101</meta:user-defined>
    <meta:user-defined meta:name="DCTERMS.abstract">realiseren van een dakkapel aan het achterdakvlak, vergroten van het dakterras, maken van een muurdoorbraak op de tweede verdieping en het wijzigen v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jsmullerstraat 49-2</meta:user-defined>
    <meta:user-defined meta:name="DCTERMS.W3CDTF/DCTERMS.available">2025-11-24</meta:user-defined>
    <meta:user-defined meta:name="DCTERMS.W3CDTF/OVERHEIDop.jaargang">2025</meta:user-defined>
    <meta:user-defined meta:name="OVERHEIDop.publicationIssue">510095</meta:user-defined>
    <meta:user-defined meta:name="OVERHEIDop.GmbID/DC.identifier">gmb-2025-510095</meta:user-defined>
    <meta:user-defined meta:name="OVERHEIDop.versieInformatie"/>
  </office:meta>
</office:document-meta>
</file>