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Mr.C.J.Trompstraat 28, 8561 BA Balk: verleende omgevingsvergunning uitbreiden van het vrijstaande bijgebouw. (Z.8675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r.C.J.Trompstraat 28, 8561 BA Balk reguliere procedure</text:span>
          </text:p>
            <text:p text:style-name="common-al">Op 17 november 2025 is een omgevingsvergunning verleend voor de Mr.C.J.Trompstraat 28, 8561 BA Balk. De vergunning omvat het uitbreiden van het vrijstaande bijgebouw.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10093</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93</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093</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7545</meta:user-defined>
    <dc:language>nl</dc:language>
    <meta:user-defined meta:name="OVERHEIDop.locatietype/OVERHEIDop.gebiedsmarkering">Punt</meta:user-defined>
    <meta:user-defined meta:name="DC.title">Mr.C.J.Trompstraat 28, 8561 BA Balk: verleende omgevingsvergunning uitbreiden van het vrijstaande bijgebouw. (Z.867545)</meta:user-defined>
    <meta:user-defined meta:name="DCTERMS.W3CDTF/DCTERMS.available">2025-11-24</meta:user-defined>
    <meta:user-defined meta:name="DCTERMS.W3CDTF/OVERHEIDop.jaargang">2025</meta:user-defined>
    <meta:user-defined meta:name="OVERHEIDop.publicationIssue">510093</meta:user-defined>
    <meta:user-defined meta:name="OVERHEIDop.GmbID/DC.identifier">gmb-2025-510093</meta:user-defined>
    <meta:user-defined meta:name="OVERHEIDop.versieInformatie"/>
  </office:meta>
</office:document-meta>
</file>