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Orinocodreef 13, 3563ST Utrecht, GU-Z2025-0037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530</text:p>
            <text:p text:style-name="common-al">Toelichting: Het kappen en herplanten van een boom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009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7530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Orinocodreef 13, 3563ST Utrecht, GU-Z2025-0037530</meta:user-defined>
    <meta:user-defined meta:name="OVERHEIDop.datumEindeReactietermijn">2026-01-15</meta:user-defined>
    <meta:user-defined meta:name="OVERHEIDop.terinzageleggingBG">https://jeleefomgeving.nl/inzien/002220647/f539e1a8-20d4-4138-985e-194f89754e0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92</meta:user-defined>
    <meta:user-defined meta:name="OVERHEIDop.GmbID/DC.identifier">gmb-2025-510092</meta:user-defined>
    <meta:user-defined meta:name="OVERHEIDop.versieInformatie"/>
  </office:meta>
</office:document-meta>
</file>