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overkapping aan de achterzijde op de locatie Zijtak 54, 1251RS te Laren, ingekomen 2 februari 2025 (zaaknummer OMG 2025-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terrasoverkapping aan de achterzijde op de locatie Zijtak 54, 1251R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errasoverkapping aan de achterzijde op de locatie Zijtak 54, 1251RS te Laren, ingekomen 2 februari 2025 (zaaknummer OMG 2025-0051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09</meta:user-defined>
    <meta:user-defined meta:name="OVERHEIDop.GmbID/DC.identifier">gmb-2025-51009</meta:user-defined>
    <meta:user-defined meta:name="OVERHEIDop.versieInformatie"/>
  </office:meta>
</office:document-meta>
</file>