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4 bomen en het maken van 2 taludtrappen aan Kapittel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4 bomen en het maken van 2 taludtrappen aan Kapittelwe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kap</text:p>
            <text:p text:style-name="common-al">De gemeente Breda heeft op 2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0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0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7014</meta:user-defined>
    <meta:user-defined meta:name="DCTERMS.abstract">het vellen van 4 bomen en het maken van 2 taludtrappen</meta:user-defined>
    <dc:language>nl</dc:language>
    <meta:user-defined meta:name="OVERHEIDop.locatietype/OVERHEIDop.gebiedsmarkering">Vlak</meta:user-defined>
    <meta:user-defined meta:name="DC.title">Verzoek aanvullende gegevens voor het vellen van 4 bomen en het maken van 2 taludtrappen aan Kapittelweg Breda</meta:user-defined>
    <meta:user-defined meta:name="DCTERMS.W3CDTF/DCTERMS.available">2025-11-24</meta:user-defined>
    <meta:user-defined meta:name="DCTERMS.W3CDTF/OVERHEIDop.jaargang">2025</meta:user-defined>
    <meta:user-defined meta:name="OVERHEIDop.externeBijlage">Z2025-007014 Ontvangstbevestiging aanvraag omge...|exb-2025-42825</meta:user-defined>
    <meta:user-defined meta:name="OVERHEIDop.publicationIssue">510086</meta:user-defined>
    <meta:user-defined meta:name="OVERHEIDop.GmbID/DC.identifier">gmb-2025-510086</meta:user-defined>
    <meta:user-defined meta:name="OVERHEIDop.versieInformatie"/>
  </office:meta>
</office:document-meta>
</file>