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legaliseren van een pipowagen op het terrein vlakbij Huisduinerweg 4A (volkstuinencomplex B, perceel B1585) , Huisduinerweg 4A 1782GZ Den Helder, [HDR00B01585] Den Helder B 158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isduinerweg 4A 1782GZ Den Helder, [HDR00B01585] Den Helder B 1585 , legaliseren van een pipowagen op het terrein vlakbij Huisduinerweg 4A (volkstuinencomplex B, perceel B1585)</text:p>
            <text:p text:style-name="common-al">Verzenddatum:04-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576</meta:user-defined>
    <meta:user-defined meta:name="DCTERMS.abstract">legaliseren van een pipowagen op het terrein vlakbij Huisduinerweg 4A (volkstuinencomplex B, perceel B1585) </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legaliseren van een pipowagen op het terrein vlakbij Huisduinerweg 4A (volkstuinencomplex B, perceel B1585) , Huisduinerweg 4A 1782GZ Den Helder, [HDR00B01585] Den Helder B 1585</meta:user-defined>
    <meta:user-defined meta:name="DCTERMS.W3CDTF/DCTERMS.available">2025-02-07</meta:user-defined>
    <meta:user-defined meta:name="DCTERMS.W3CDTF/OVERHEIDop.jaargang">2025</meta:user-defined>
    <meta:user-defined meta:name="OVERHEIDop.publicationIssue">51008</meta:user-defined>
    <meta:user-defined meta:name="OVERHEIDop.GmbID/DC.identifier">gmb-2025-51008</meta:user-defined>
    <meta:user-defined meta:name="OVERHEIDop.versieInformatie"/>
  </office:meta>
</office:document-meta>
</file>