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ambachtsstraat 122B, 3023 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8 september 2025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transformeren van een horecagelegenheid naar een winkelruimte en een woonruimte op locatie Vierambachtsstraat 122B 3023AT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007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38</meta:user-defined>
    <meta:user-defined meta:name="DCTERMS.abstract">het transformeren van een horecagelegenheid naar een winkelruimte en een woonruimte</meta:user-defined>
    <dc:language>nl</dc:language>
    <meta:user-defined meta:name="OVERHEIDop.locatietype/OVERHEIDop.gebiedsmarkering">Punt</meta:user-defined>
    <meta:user-defined meta:name="DC.title">Aangevraagde omgevingsvergunning Vierambachtsstraat 122B, 3023 AT Rot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78</meta:user-defined>
    <meta:user-defined meta:name="OVERHEIDop.GmbID/DC.identifier">gmb-2025-510078</meta:user-defined>
    <meta:user-defined meta:name="OVERHEIDop.versieInformatie"/>
  </office:meta>
</office:document-meta>
</file>