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aringlaan 1, 3852 L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0 november 2025 een besluit genomen op de aanvraag met zaaknummer 02330000085406 voor Verlenging tijdelijke opvang de Heerlickheijd op locatie Staringlaan 1, 3852 LA Ermelo.</text:p>
            <text:p text:style-name="common-al">De omgevingsvergunning is verleend. Het besluit betreft de volgende activiteiten:</text:p>
            <text:p text:style-name="common-al">Handelen in strijd met regels ruimtelijke ordening (afwijken omgevingsplan)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007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7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7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85406</meta:user-defined>
    <meta:user-defined meta:name="DCTERMS.abstract">Verleende omgevingsvergunning voor verlenging tijdelijke omgevingsvergunning voor opvang Hotel de Heerlickheijd op locatie Staringlaan 1, 3852 LA Ermelo</meta:user-defined>
    <dc:language>nl</dc:language>
    <meta:user-defined meta:name="OVERHEIDop.locatietype/OVERHEIDop.gebiedsmarkering">Punt</meta:user-defined>
    <meta:user-defined meta:name="DC.title">Besluit aanvraag omgevingsvergunning, Staringlaan 1, 3852 LA Ermelo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77</meta:user-defined>
    <meta:user-defined meta:name="OVERHEIDop.GmbID/DC.identifier">gmb-2025-510077</meta:user-defined>
    <meta:user-defined meta:name="OVERHEIDop.versieInformatie"/>
  </office:meta>
</office:document-meta>
</file>