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147 1016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met bestemming daarvan tot twee woningen</text:p>
            <text:p text:style-name="common-al">Zaakadres: Elandsstraat 147 1016RZ Amsterdam</text:p>
            <text:p text:style-name="common-al">Datum ontvangst: 19-11-2025</text:p>
            <text:p text:style-name="common-al">Zaaknummer: Z2025-049426</text:p>
            <text:p text:style-name="common-al">DSO-nummer: 2025111901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07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26</meta:user-defined>
    <meta:user-defined meta:name="DCTERMS.abstract">veranderen en vergroten van het gebouw met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147 1016RZ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75</meta:user-defined>
    <meta:user-defined meta:name="OVERHEIDop.GmbID/DC.identifier">gmb-2025-510075</meta:user-defined>
    <meta:user-defined meta:name="OVERHEIDop.versieInformatie"/>
  </office:meta>
</office:document-meta>
</file>